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FE0000014D231F044C2A87B7DE.png" manifest:media-type="image/png"/>
  <manifest:file-entry manifest:full-path="Pictures/101440AA00000C5A000008AA5C1036C6D586A059.wmf" manifest:media-type="image/x-wmf"/>
  <manifest:file-entry manifest:full-path="Pictures/100000000000012E00000032D763CCC7D8669538.png" manifest:media-type="image/png"/>
  <manifest:file-entry manifest:full-path="Pictures/1000020100000078000000541F6037012BCADCBB.png" manifest:media-type="image/png"/>
  <manifest:file-entry manifest:full-path="Pictures/100002010000071B0000016C4987215039F9A3B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Interstate" svg:font-family="Interstate" style:font-family-generic="system" style:font-pitch="variable"/>
    <style:font-face style:name="MS Gothic" svg:font-family="'MS Gothic'"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078cm" fo:text-indent="0cm" style:auto-text-indent="false"/>
    </style:style>
    <style:style style:name="P3" style:family="paragraph" style:parent-style-name="Normal">
      <style:paragraph-properties fo:margin-left="0cm" fo:margin-right="0.078cm" fo:text-indent="0cm" style:auto-text-indent="false"/>
      <style:text-properties style:font-name="Calibri"/>
    </style:style>
    <style:style style:name="P4" style:family="paragraph" style:parent-style-name="Normal">
      <style:paragraph-properties fo:margin-left="0cm" fo:margin-right="0.078cm" fo:text-indent="0cm" style:auto-text-indent="false"/>
      <style:text-properties style:font-name="Calibri" fo:font-style="italic" fo:font-weight="bold" style:font-style-asian="italic" style:font-weight-asian="bold"/>
    </style:style>
    <style:style style:name="P5" style:family="paragraph" style:parent-style-name="Normal">
      <style:paragraph-properties fo:margin-left="0cm" fo:margin-right="0.078cm" fo:text-indent="0cm" style:auto-text-indent="false"/>
      <style:text-properties style:font-name="Calibri" style:font-name-complex="Shruti"/>
    </style:style>
    <style:style style:name="P6" style:family="paragraph" style:parent-style-name="Normal">
      <style:text-properties style:font-name="Calibri"/>
    </style:style>
    <style:style style:name="P7" style:family="paragraph" style:parent-style-name="Normal">
      <style:text-properties style:font-name="Calibri" style:font-name-complex="Segoe UI"/>
    </style:style>
    <style:style style:name="P8" style:family="paragraph" style:parent-style-name="Normal">
      <style:text-properties style:font-name="Calibri" fo:font-weight="bold" style:font-weight-asian="bold"/>
    </style:style>
    <style:style style:name="P9" style:family="paragraph" style:parent-style-name="Normal">
      <style:text-properties style:font-name="Calibri" fo:font-weight="bold" style:font-weight-asian="bold" style:font-name-complex="Segoe UI" style:font-weight-complex="bold"/>
    </style:style>
    <style:style style:name="P10" style:family="paragraph" style:parent-style-name="Normal">
      <style:paragraph-properties style:text-autospace="none"/>
      <style:text-properties style:font-name="Calibri"/>
    </style:style>
    <style:style style:name="P11" style:family="paragraph" style:parent-style-name="Normal">
      <style:paragraph-properties fo:margin-top="0cm" fo:margin-bottom="0cm" loext:contextual-spacing="false"/>
      <style:text-properties style:font-name="Calibri"/>
    </style:style>
    <style:style style:name="P12" style:family="paragraph" style:parent-style-name="Normal">
      <style:paragraph-properties fo:margin-left="0cm" fo:margin-right="0cm" fo:text-indent="1.249cm" style:auto-text-indent="false"/>
      <style:text-properties style:font-name="Calibri"/>
    </style:style>
    <style:style style:name="P13" style:family="paragraph" style:parent-style-name="Heading_20_1" style:master-page-name="MP0">
      <style:paragraph-properties fo:margin-top="0.847cm" fo:margin-bottom="0.635cm" loext:contextual-spacing="false" fo:text-align="justify" style:justify-single-word="false" style:page-number="auto" fo:break-before="page" fo:keep-with-next="auto"/>
      <style:text-properties style:font-name="Calibri"/>
    </style:style>
    <style:style style:name="P14" style:family="paragraph" style:parent-style-name="Heading_20_1">
      <style:paragraph-properties fo:margin-left="1.27cm" fo:margin-right="0cm" fo:margin-top="0.847cm" fo:margin-bottom="0.635cm" loext:contextual-spacing="false" fo:text-align="justify" style:justify-single-word="false" fo:text-indent="-0.635cm" style:auto-text-indent="false" fo:keep-with-next="auto">
        <style:tab-stops/>
      </style:paragraph-properties>
      <style:text-properties style:font-name="Calibri"/>
    </style:style>
    <style:style style:name="P15" style:family="paragraph" style:parent-style-name="Heading_20_2">
      <style:paragraph-properties fo:margin-left="1.905cm" fo:margin-right="0cm" fo:margin-top="0.635cm" fo:margin-bottom="0.423cm" loext:contextual-spacing="false" fo:line-height="150%" fo:text-align="justify" style:justify-single-word="false" fo:keep-together="always" fo:text-indent="-1.27cm" style:auto-text-indent="false">
        <style:tab-stops/>
      </style:paragraph-properties>
      <style:text-properties style:font-name="Calibri"/>
    </style:style>
    <style:style style:name="P16" style:family="paragraph" style:parent-style-name="Heading_20_3">
      <style:paragraph-properties fo:margin-left="1.27cm" fo:margin-right="0cm" fo:margin-top="0.635cm" fo:margin-bottom="0.423cm" loext:contextual-spacing="false" fo:line-height="150%" fo:keep-together="always" fo:text-indent="-1.27cm" style:auto-text-indent="false">
        <style:tab-stops/>
      </style:paragraph-properties>
      <style:text-properties style:font-name="Calibri"/>
    </style:style>
    <style:style style:name="P17" style:family="paragraph" style:parent-style-name="List_20_Paragraph" style:list-style-name="L3"/>
    <style:style style:name="P18" style:family="paragraph" style:parent-style-name="List_20_Paragraph" style:list-style-name="L4"/>
    <style:style style:name="P19" style:family="paragraph" style:parent-style-name="List_20_Paragraph" style:list-style-name="L5">
      <style:text-properties style:font-name="Calibri" fo:font-size="11pt" style:font-size-asian="11pt"/>
    </style:style>
    <style:style style:name="P20" style:family="paragraph" style:parent-style-name="List_20_Paragraph" style:list-style-name="L6">
      <style:text-properties style:font-name="Calibri" fo:font-size="11pt" style:font-size-asian="11pt"/>
    </style:style>
    <style:style style:name="P21" style:family="paragraph" style:parent-style-name="List_20_Paragraph" style:list-style-name="L7">
      <style:paragraph-properties fo:margin-left="0cm" fo:margin-right="0.078cm" fo:text-indent="0cm" style:auto-text-indent="false"/>
    </style:style>
    <style:style style:name="P22" style:family="paragraph" style:parent-style-name="List_20_Paragraph" style:list-style-name="L7">
      <style:paragraph-properties fo:margin-left="0cm" fo:margin-right="0.078cm" fo:text-indent="0cm" style:auto-text-indent="false"/>
      <style:text-properties style:font-name="Calibri" fo:font-size="11pt" style:font-size-asian="11pt" style:font-name-complex="Shruti"/>
    </style:style>
    <style:style style:name="P23" style:family="paragraph" style:parent-style-name="List_20_Paragraph" style:list-style-name="L8">
      <style:paragraph-properties fo:margin-left="0cm" fo:margin-right="0.078cm" fo:text-indent="0cm" style:auto-text-indent="false"/>
      <style:text-properties style:font-name="Calibri" fo:font-size="11pt" style:font-size-asian="11pt" style:font-name-complex="Shruti"/>
    </style:style>
    <style:style style:name="P24" style:family="paragraph" style:parent-style-name="Normal" style:list-style-name="L1">
      <style:text-properties style:font-name="Calibri" style:font-name-complex="Segoe UI" style:font-weight-complex="bold"/>
    </style:style>
    <style:style style:name="P25" style:family="paragraph" style:parent-style-name="Normal" style:list-style-name="L2">
      <style:text-properties style:font-name="Calibri" style:font-name-complex="Segoe UI" style:font-weight-complex="bold"/>
    </style:style>
    <style:style style:name="T1" style:family="text">
      <style:text-properties fo:color="#595959" fo:font-size="8pt" fo:font-weight="bold" style:font-size-asian="8pt" style:font-weight-asian="bold" style:font-name-complex="Vrinda" style:font-size-complex="8pt"/>
    </style:style>
    <style:style style:name="T2" style:family="text">
      <style:text-properties style:language-asian="es" style:country-asian="ES"/>
    </style:style>
    <style:style style:name="T3" style:family="text">
      <style:text-properties style:font-name="Calibri"/>
    </style:style>
    <style:style style:name="T4" style:family="text">
      <style:text-properties style:font-name="Calibri" style:font-name-complex="Segoe UI"/>
    </style:style>
    <style:style style:name="T5" style:family="text">
      <style:text-properties style:font-name="Calibri" fo:font-size="11pt" fo:font-weight="bold" style:font-size-asian="11pt" style:font-weight-asian="bold"/>
    </style:style>
    <style:style style:name="T6" style:family="text">
      <style:text-properties style:font-name="Calibri" fo:font-size="11pt" style:font-size-asian="11pt"/>
    </style:style>
    <style:style style:name="T7" style:family="text">
      <style:text-properties style:font-name="Calibri" fo:font-size="11pt" style:font-size-asian="11pt" style:font-name-complex="Shruti"/>
    </style:style>
    <style:style style:name="T8" style:family="text">
      <style:text-properties style:font-name="Calibri" style:font-name-asian="Arial Unicode MS" style:font-name-complex="Tahoma"/>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4.723cm, 0.788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3" text:style-name="WW_5f_CharLFO2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Toc13586201"/>ESTRUCTURA FUNCIONAL DE LA FFIS COMO ÓRGANO DE GESTIÓN DEL IMIB<text:bookmark-end text:name="_Toc13586201"/></text:h>
      <text:p text:style-name="P7">El órgano de gestión del IMIB presenta las siguientes áreas funcionales y de soporte técnico y administrativo:</text:p>
      <text:p text:style-name="P9">Áreas Operativas:</text:p>
      <text:list xml:id="list1761427852" text:style-name="L1">
        <text:list-item>
          <text:p text:style-name="P24">Área de Formación.</text:p>
        </text:list-item>
        <text:list-item>
          <text:p text:style-name="P24">Área de Investigación, Innovación y Desarrollo.</text:p>
        </text:list-item>
        <text:list-item>
          <text:p text:style-name="P24">Área de Gestión de Programas.</text:p>
        </text:list-item>
      </text:list>
      <text:p text:style-name="P9">Áreas Técnicas y de Apoyo:</text:p>
      <text:list xml:id="list2701628180" text:style-name="L2">
        <text:list-item>
          <text:p text:style-name="P25">Departamento Jurídico.</text:p>
        </text:list-item>
        <text:list-item>
          <text:p text:style-name="P25">Departamento Económico-Financiero.</text:p>
        </text:list-item>
        <text:list-item>
          <text:p text:style-name="P25">Departamento de Informática y Sistemas.</text:p>
        </text:list-item>
        <text:list-item>
          <text:p text:style-name="P25">Departamento de Recursos Humanos.</text:p>
        </text:list-item>
      </text:list>
      <text:p text:style-name="P7"/>
      <text:p text:style-name="Normal"><text:span text:style-name="Fuente_20_de_20_párrafo_20_predeter."><text:span text:style-name="T4">El órgano de gestión del IMIB, pone a disposición del Instituto dichas estructuras funcionales y de apoyo técnico y administrativo para dar soporte al funcionamiento y actividades del mismo, dentro de su marco de actuación. </text:span></text:span></text:p>
      <text:p text:style-name="P6">A continuación, se describen brevemente dichas áreas operativas, técnicas y de apoyo:</text:p>
      <text:h text:style-name="P15" text:outline-level="2"><text:bookmark-start text:name="_Toc13586202"/>Áreas Operativas<text:bookmark-end text:name="_Toc13586202"/></text:h>
      <text:p text:style-name="P11">Existen tres áreas operativas: Formación, Investigación, Innovación y Desarrollo y Gestión de Programas. </text:p>
      <text:h text:style-name="P16" text:outline-level="3">Área de Formación</text:h>
      <text:p text:style-name="P6">El Departamento de Formación de la FFIS, lo es también del IMIB. El responsable del mismo es parte de la Comisión de Formación del IIS y con <text:soft-page-break/>ello dan apoyo tanto a la planificación estratégica en Formación de investigadores y otro personal del Instituto como en la elaboración y seguimiento de los Planes anuales de actividades formativas del anterior.</text:p>
      <text:h text:style-name="P16" text:outline-level="3">Área de Investigación, Innovación y Desarrollo</text:h>
      <text:p text:style-name="P6">La estructura funcional del Área de Investigación, Innovación y Desarrollo está orientada a atender horizontal y transversalmente las necesidades de servicios en el ámbito de la gestión integral de la investigación clínica y sanitaria. Para ello la FFIS cuenta con diferentes servicios de acuerdo con las necesidades, actuaciones y recursos disponibles.</text:p>
      <text:p text:style-name="P8">Servicios de apoyo a la investigación sanitaria</text:p>
      <text:p text:style-name="P6">Dichos servicios, a disposición de los profesionales, han seguido un proceso de reestructuración desde 2009 con el objetivo de acometer el desarrollo del IMIB y su proceso de acreditación. </text:p>
      <text:p text:style-name="P6">Sus dos principales unidades son las siguientes:</text:p>
      <text:list xml:id="list4135135373" text:style-name="L3">
        <text:list-item>
          <text:p text:style-name="P17"><text:span text:style-name="Fuente_20_de_20_párrafo_20_predeter."><text:span text:style-name="T5">Unidad de Gestión de Proyectos y Ensayos Clínicos – UGP</text:span></text:span><text:span text:style-name="Fuente_20_de_20_párrafo_20_predeter."><text:span text:style-name="T6">: apoyo a la gestión de proyectos, ensayos clínicos, ayudas, convenios, contratos, etc. </text:span></text:span></text:p>
        </text:list-item>
        <text:list-item>
          <text:p text:style-name="P17"><text:span text:style-name="Fuente_20_de_20_párrafo_20_predeter."><text:span text:style-name="T5">Unidad de Innovación Sanitaria – OTRI:</text:span></text:span><text:span text:style-name="Fuente_20_de_20_párrafo_20_predeter."><text:span text:style-name="T6"> apoyo a la transferencia de resultados de investigación, a la generación de innovación y al aprovechamiento de las oportunidades de generación de valor añadido. Esta Unidad actúa como Oficina de Transferencia de Resultados del IMIB, tal y como se describe más adelante en el presente documento.</text:span></text:span></text:p>
        </text:list-item>
      </text:list>
      <text:p text:style-name="P8">Gestión de iniciativas institucionales:</text:p>
      <text:p text:style-name="P6">Incluye la gestión de plataformas de servicios técnicos transversales de investigación del IMIB.</text:p>
      <text:p text:style-name="P6">Para acometer el trabajo en todos estos ámbitos, su órgano de gestión ha reforzado la estructura de apoyo a la investigación sanitaria, integrada por el personal específico del Área y por el personal de servicios transversales de la Fundación (gestión de proyectos, recursos humanos, gestión económica, informática, etc.).</text:p>
      <text:h text:style-name="P16" text:outline-level="3"><text:soft-page-break/>Área de Gestión de Programas</text:h>
      <text:p text:style-name="P6">El Área de Gestión de Estudios y Proyectos se pone en marcha ante la necesidad de gestionar y realizar el seguimiento de las iniciativas que, como consecuencia de convenios de colaboración entre la Consejería de Sanidad y la FFIS, que comienzan a desarrollarse durante 2006.</text:p>
      <text:p text:style-name="P6">Las principales funciones de este Área son la gestión de proyectos, compras, suministros e infraestructuras. </text:p>
      <text:h text:style-name="P15" text:outline-level="2"><text:bookmark-start text:name="_Toc13586203"/>Áreas Técnicas y de Apoyo<text:bookmark-end text:name="_Toc13586203"/></text:h>
      <text:p text:style-name="P6">Las Áreas Técnicas y de Apoyo se configuran como estructuras de apoyo encargadas de proporcionar el necesario soporte administrativo y técnico para el correcto desarrollo de las actividades. Están formadas por el Departamento Jurídico, el Departamento Económico-Financiero, el Departamento de Informática y Sistemas y el Departamento de RRHH.</text:p>
      <text:h text:style-name="P16" text:outline-level="3">Departamento Jurídico</text:h>
      <text:p text:style-name="P6">El Departamento Jurídico es una unidad de carácter transversal, que desarrolla tareas de asesoramiento jurídico, se encarga de velar por el cumplimiento de la legalidad en la actuación con terceros, en particular en la elaboración, negociación, suscripción y posterior gestión de contratos, convenios o cualquier otro instrumento que sea necesario para la realización de sus fines.</text:p>
      <text:h text:style-name="P16" text:outline-level="3">Departamento Económico-Financiero</text:h>
      <text:p text:style-name="P6">El Departamento Económico-Financiero tiene encomendadas tanto funciones propiamente financieras como económicas. Su objetivo es suministrar información relevante que facilite la toma de decisiones y el cumplimiento de las prescripciones jurídico-fiscales.</text:p>
      <text:p text:style-name="P6">Este Departamento fundamenta su trabajo en tres grandes ejes: el control de gestión, la gestión financiera y la planificación económica. Su estructura es la siguiente:</text:p>
      <text:list xml:id="list3313941974" text:style-name="L4">
        <text:list-item>
          <text:p text:style-name="P18"><text:span text:style-name="Fuente_20_de_20_párrafo_20_predeter."><text:span text:style-name="T5">Control de gestión y contabilidad</text:span></text:span><text:span text:style-name="Fuente_20_de_20_párrafo_20_predeter."><text:span text:style-name="T6">: orientada al control interno mediante la revisión de los procedimientos desarrollados por las </text:span></text:span><text:soft-page-break/><text:span text:style-name="Fuente_20_de_20_párrafo_20_predeter."><text:span text:style-name="T6">distintas Áreas, Departamentos y Unidades de la institución; análisis, control de la situación y resultados; cumplimiento de los requerimientos contables, fiscales y legales.</text:span></text:span></text:p>
        </text:list-item>
        <text:list-item>
          <text:p text:style-name="P18"><text:span text:style-name="Fuente_20_de_20_párrafo_20_predeter."><text:span text:style-name="T5">Planificación Económica</text:span></text:span><text:span text:style-name="Fuente_20_de_20_párrafo_20_predeter."><text:span text:style-name="T6">: responsable del análisis de los estados económico-financieros y la planificación presupuestaria.</text:span></text:span></text:p>
        </text:list-item>
        <text:list-item>
          <text:p text:style-name="P18"><text:span text:style-name="Fuente_20_de_20_párrafo_20_predeter."><text:span text:style-name="T5">Tesorería</text:span></text:span><text:span text:style-name="Fuente_20_de_20_párrafo_20_predeter."><text:span text:style-name="T6">: destinada al desarrollo de tareas de control, gestión y planificación de la liquidez, así como de las operaciones y condiciones bancarias.</text:span></text:span></text:p>
        </text:list-item>
      </text:list>
      <text:h text:style-name="P16" text:outline-level="3">Departamento de Informática y Sistemas</text:h>
      <text:p text:style-name="P6">El Departamento de Informática y Sistemas está integrado por las siguientes unidades operativas:</text:p>
      <text:list xml:id="list804327157" text:style-name="L5">
        <text:list-item>
          <text:p text:style-name="P19">Unidad de Administración de Servidores y Sistemas.</text:p>
        </text:list-item>
        <text:list-item>
          <text:p text:style-name="P19">Unidad de Análisis, Diseño e Implementación de Proyectos Software.</text:p>
        </text:list-item>
        <text:list-item>
          <text:p text:style-name="P19">Unidad de Mantenimiento de Hardware y Software de la FFIS.</text:p>
        </text:list-item>
        <text:list-item>
          <text:p text:style-name="P19">Unidad de Atención de Incidencias Informáticas.</text:p>
        </text:list-item>
      </text:list>
      <text:p text:style-name="P6">Las funciones desempeñadas en este departamento se pueden agrupar en actividades de soporte operativo y actividades vinculadas a proyectos concretos.</text:p>
      <text:h text:style-name="P16" text:outline-level="3">Departamento de Recursos Humanos</text:h>
      <text:p text:style-name="P6">Departamento encargado de la gestión íntegra de los recursos humanos. Entre las actividades desarrolladas por este departamento destacan las siguientes:</text:p>
      <text:list xml:id="list4223034572" text:style-name="L6">
        <text:list-item>
          <text:p text:style-name="P20">Gestión de convocatorias públicas de contratos: cálculo de costes de las contrataciones, recepción y gestión de candidaturas de las convocatorias de contratación, resolución provisional y definitiva de las convocatorias, </text:p>
        </text:list-item>
        <text:list-item>
          <text:p text:style-name="P20"><text:soft-page-break/>Comunicación de convocatorias y contratación de trabajadores a las Direcciones Hospitalarias y Médicas de los distintos centros de trabajo donde se incorporan los nuevos trabajadores contratados.</text:p>
        </text:list-item>
        <text:list-item>
          <text:p text:style-name="P20">Comunicación de las altas, bajas y modificaciones de trabajadores/as en la Seguridad Social.</text:p>
        </text:list-item>
        <text:list-item>
          <text:p text:style-name="P20">Realización de contratos y consecuente comunicación a las entidades correspondientes.</text:p>
        </text:list-item>
        <text:list-item>
          <text:p text:style-name="P20">Gestión de la ampliación y renovación de contratos, rescisión de contratos, bajas voluntarias, despidos.</text:p>
        </text:list-item>
        <text:list-item>
          <text:p text:style-name="P20">Gestión de nóminas mensuales, finiquitos, certificados empresa.</text:p>
        </text:list-item>
        <text:list-item>
          <text:p text:style-name="P20">Control de vacaciones, permisos, licencias y excedencias.</text:p>
        </text:list-item>
        <text:list-item>
          <text:p text:style-name="P20">Gestión y control de la vigilancia de la salud de los trabajadores contratados por la Fundación.</text:p>
        </text:list-item>
        <text:list-item>
          <text:p text:style-name="P20">Tramitación de expedientes de accidentes de trabajo, contingencias comunes, seguros sociales etc, o cualquier otra acción relacionada con la Prevención de Riesgos laborales (PRL)</text:p>
        </text:list-item>
        <text:list-item>
          <text:p text:style-name="P20">Convocatorias públicas de becas de formación y colaboración.</text:p>
        </text:list-item>
        <text:list-item>
          <text:p text:style-name="P20">Gestión de becas de formación y colaboración: recepción y gestión de candidaturas de las convocatorias de becas de formación, resolución provisional y definitiva de las convocatorias y su posterior comunicación a las Direcciones Hospitalarias y Médicas de los distintos centros de trabajo, nombramiento, ampliación y aceptaciones de becas de formación y colaboración.</text:p>
        </text:list-item>
        <text:list-item>
          <text:p text:style-name="P20">Funciones de asesoría laboral para el personal y dirección.</text:p>
        </text:list-item>
      </text:list>
      <text:h text:style-name="P14" text:outline-level="1"><text:bookmark-start text:name="_Toc13586204"/>OFICINA DE TRANSFERENCIA DE RESULTADOS DE INVESTIGACIÓN<text:bookmark-end text:name="_Toc13586204"/></text:h>
      <text:p text:style-name="P2"><text:soft-page-break/><text:span text:style-name="Fuente_20_de_20_párrafo_20_predeter."><text:span text:style-name="T3">Tal y como recoge el </text:span></text:span><text:span text:style-name="Fuente_20_de_20_párrafo_20_predeter."><text:span text:style-name="T4">convenio de colaboración para la creación del Instituto Murciano de Investigación Biosanitaria de febrero de 2011, l</text:span></text:span><text:span text:style-name="Fuente_20_de_20_párrafo_20_predeter."><text:span text:style-name="T3">a FFIS, como Órgano de gestión del IMIB pone a disposición del Instituto la OTRI para gestionar las actividades relacionadas con el registro y explotación de los resultados de la investigación generados en el Instituto.</text:span></text:span></text:p>
      <text:p text:style-name="Normal"><text:span text:style-name="Fuente_20_de_20_párrafo_20_predeter."><text:span text:style-name="T8">La Unidad de Transferencia de Resultados de Investigación se constituyó en el año 2007</text:span></text:span><text:span text:style-name="Fuente_20_de_20_párrafo_20_predeter."><text:span text:style-name="T3"> como uno de los s</text:span></text:span><text:span text:style-name="Fuente_20_de_20_párrafo_20_predeter."><text:span text:style-name="T8">ervicios de apoyo a la investigación sanitaria integrada dentro del Área de Investigación, Innovación y Desarrollo con el objetivo de desarrollar específicamente las funciones de difusión, gestión y transferencia de los derechos de propiedad intelectual e industrial derivados de la investigación realizada en los centros sanitarios del Servicio Murciano de Salud y de la Consejería de Salud. </text:span></text:span></text:p>
      <text:p text:style-name="Normal"><text:span text:style-name="Fuente_20_de_20_párrafo_20_predeter."><text:span text:style-name="T8">Actualmente la Unidad, aunque </text:span></text:span><text:span text:style-name="Fuente_20_de_20_párrafo_20_predeter."><text:span text:style-name="T3">se configura como una Unidad de servicios integrada dentro del Área de Investigación, Innovación y Desarrollo, </text:span></text:span><text:span text:style-name="Fuente_20_de_20_párrafo_20_predeter."><text:span text:style-name="T8">presenta </text:span></text:span><text:span text:style-name="Fuente_20_de_20_párrafo_20_predeter."><text:span text:style-name="T3">objetivos propios y desarrolla tareas independientes específicas y en las que participa personal transversal adscrito a otras Unidades de Servicios, como la Asesoría Jurídica, subrayando así su carácter interdisciplinar.</text:span></text:span></text:p>
      <text:p text:style-name="P10">Posteriormente a su constitución, dicha OTRI se inscribe en 2010 en el Registro de Oficinas de Transferencia de resultados de Investigación del MINECO (Ministerio de Economía y Competitividad en aquel momento), con el número 241. Igualmente, desde enero de 2012 la OTRI se encuentra inscrita en el Registro de la Red Regional de Oficinas de Transferencia de Resultados de Investigación.</text:p>
      <text:p text:style-name="P4">Personal</text:p>
      <text:p text:style-name="P5">La Unidad está compuesta por los siguientes profesionales:</text:p>
      <text:list xml:id="list1200583831" text:style-name="L7">
        <text:list-item>
          <text:p text:style-name="P21"><text:span text:style-name="Fuente_20_de_20_párrafo_20_predeter."><text:span text:style-name="T7">Responsable de la Unidad de Transferencia</text:span></text:span><text:span text:style-name="Fuente_20_de_20_párrafo_20_predeter."><text:span text:style-name="T6">.</text:span></text:span></text:p>
        </text:list-item>
        <text:list-item>
          <text:p text:style-name="P22">Técnico perteneciente al Área de Asesoría Jurídica.</text:p>
        </text:list-item>
        <text:list-item>
          <text:p text:style-name="P21"><text:span text:style-name="Fuente_20_de_20_párrafo_20_predeter."><text:span text:style-name="T7">Administrativo, perteneciente al Área de Investigación, </text:span></text:span><text:span text:style-name="Fuente_20_de_20_párrafo_20_predeter."><text:span text:style-name="T6">Innovación y Desarrollo.</text:span></text:span></text:p>
        </text:list-item>
      </text:list>
      <text:p text:style-name="P4">Funciones de la OTRI</text:p>
      <text:p text:style-name="P3">El personal adscrito a la OTRI desempeña las siguientes funciones:</text:p>
      <text:list xml:id="list3867093820" text:style-name="L8">
        <text:list-item>
          <text:p text:style-name="P23">Comunicación con los grupos de investigación e identificación de los resultados generados.</text:p>
        </text:list-item>
        <text:list-item>
          <text:p text:style-name="P23"><text:soft-page-break/>Promoción de actuaciones de difusión, protección de propiedad intelectual e industrial y transferencia entre la comunidad investigadora.</text:p>
        </text:list-item>
        <text:list-item>
          <text:p text:style-name="P23">Fomento de la participación de los grupos de investigación en proyectos de I+D+i.</text:p>
        </text:list-item>
        <text:list-item>
          <text:p text:style-name="P23">Negociación y gestión de los contratos de investigación, asistencia técnica, asesoría, etc., entre investigadores, grupos de investigación y las empresas.</text:p>
        </text:list-item>
        <text:list-item>
          <text:p text:style-name="P23">Gestión económica y administrativa de patentes y demás instrumentos de protección de la propiedad intelectual e industrial, suscritos con terceros.</text:p>
        </text:list-item>
        <text:list-item>
          <text:p text:style-name="P23">Solicitud, tramitación y seguimiento de expedientes de ayudas destinadas a financiar actuaciones protección de propiedad intelectual e industrial, patentes y transferencia de resultados </text:p>
        </text:list-item>
        <text:list-item>
          <text:p text:style-name="P23">Difusión de la oferta tecnológica e investigadora desarrollada en los centros de Investigación de la Región de Murcia.</text:p>
        </text:list-item>
        <text:list-item>
          <text:p text:style-name="P23">Búsqueda, detección y canalización de proyectos de I+D+i de interés empresarial.</text:p>
        </text:list-item>
      </text:list>
      <text:p text:style-name="P3">Una descripción más detallada de la OTRI y del procedimiento de transferencia de resultados de la investigación del Instituto se encuentra en el documento de “Procedimiento de Transferencia de Resultados del Instituto Murciano de Investigación Biosanitaria Virgen de la Arrixaca” disponible en la documentación anexa del presente documento.</text:p>
      <text:p text:style-name="P3">Gran parte de las funciones destinadas a la OTRI y en lo que respecta al IMIB las está asumiendo la Comisión de Innovación del mismo, uno de cuyos miembros es la técnico de la Asesoría Jurídica de la FFIS.</text:p>
      <text:p text:style-name="P6"/>
      <text:p text:style-name="P6"/>
      <text:p text:style-name="P6"/>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Interstate" svg:font-family="Interstate" style:font-family-generic="system" style:font-pitch="variable"/>
    <style:font-face style:name="MS Gothic" svg:font-family="'MS Gothic'"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hyphenation-ladder-count="no-limit" fo:background-color="#ffffff" style:vertical-align="baseline"/>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Normal" style:default-outline-level="2" style:class="text">
      <style:paragraph-properties fo:margin-top="0cm" fo:margin-bottom="0cm" loext:contextual-spacing="false" fo:line-height="100%"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cm" fo:margin-bottom="0cm" loext:contextual-spacing="false" fo:line-height="100%" fo:text-align="justify" style:justify-single-word="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loext:hyphenation-no-caps="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font-size="10pt" style:font-size-asian="10pt" style:font-size-complex="10pt" fo:hyphenate="false" loext:hyphenation-no-caps="false"/>
    </style:style>
    <style:style style:name="Fecha_20_1" style:display-name="Fecha 1" style:family="paragraph" style:parent-style-name="Normal">
      <style:paragraph-properties fo:margin-left="0cm" fo:margin-right="0cm" fo:margin-top="0cm" fo:margin-bottom="0cm" loext:contextual-spacing="false" fo:line-height="100%" fo:text-align="end" style:justify-single-word="false" fo:hyphenation-ladder-count="no-limit" fo:text-indent="1.251cm" style:auto-text-indent="false"/>
      <style:text-properties style:font-name="Arial" fo:font-family="Arial" style:font-family-generic="swiss" style:font-pitch="variable" fo:font-size="12pt" style:font-size-asian="12pt" style:language-asian="es" style:country-asian="ES" style:font-size-complex="12pt" fo:hyphenate="false" loext:hyphenation-no-caps="false"/>
    </style:style>
    <style:style style:name="Lista_20_vistosa_20_-_20_Énfasis_20_1" style:display-name="Lista vistosa - Énfasis 1"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List_20_Paragraph" style:display-name="List Paragraph" style:family="paragraph" style:parent-style-name="Normal">
      <style:paragraph-properties fo:margin-left="1.27cm" fo:margin-right="0cm" fo:margin-top="0.212cm" fo:margin-bottom="0.212cm" loext:contextual-spacing="false" fo:line-height="150%" fo:text-align="justify" style:justify-single-word="false" fo:hyphenation-ladder-count="no-limit" fo:text-indent="0cm" style:auto-text-indent="false">
        <style:tab-stops/>
      </style:paragraph-properties>
      <style:text-properties style:font-name="Segoe UI" fo:font-family="'Segoe UI'" style:font-family-generic="swiss" style:font-pitch="variable" fo:font-size="10pt" style:font-name-asian="Times New Roman" style:font-family-asian="'Times New Roman'" style:font-family-generic-asian="roman" style:font-pitch-asian="variable" style:font-size-asian="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text-properties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complex="Times New Roman" style:font-family-complex="'Times New Roman'" style:font-family-generic-complex="roman" style:font-pitch-complex="variable"/>
    </style:style>
    <style:style style:name="nobr1" style:family="text">
      <style:text-properties style:font-name-complex="Times New Roman" style:font-family-complex="'Times New Roman'" style:font-family-generic-complex="roman" style:font-pitch-complex="variable"/>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Texto_20_en_20_negrita" style:display-name="Texto en negrita" style:family="text">
      <style:text-properties fo:font-weight="bold" style:font-weight-asian="bold" style:font-weight-complex="bold"/>
    </style:style>
    <style:style style:name="WW_5f_CharLFO6LVL1" style:display-name="WW_CharLFO6LVL1"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3" style:display-name="WW_CharLFO6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6" style:display-name="WW_CharLFO6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9" style:display-name="WW_CharLFO6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6" style:display-name="WW_CharLFO8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9" style:display-name="WW_CharLFO8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3" style:display-name="WW_CharLFO9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6" style:display-name="WW_CharLFO9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9" style:display-name="WW_CharLFO9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LVL3" style:display-name="WW_CharLFO10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LVL6" style:display-name="WW_CharLFO10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LVL9" style:display-name="WW_CharLFO10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Ref._20_de_20_nota_20_al_20_pie" style:display-name="Ref. de nota al pie" style:family="text">
      <style:text-properties style:text-position="super 65%"/>
    </style:style>
    <style:style style:name="destacado"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b6d405"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b6d405"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color="#b6d405" style:font-name="Symbol" fo:font-family="Symbol" style:font-family-generic="roman" style:font-pitch="variable" style:font-charset="x-symbol"/>
    </style:style>
    <style:style style:name="WW_5f_CharLFO20LVL2" style:display-name="WW_CharLFO20LVL2" style:family="text">
      <style:text-properties style:font-name="Segoe UI" fo:font-family="'Segoe UI'" style:font-family-generic="swiss" style:font-pitch="variable" style:font-name-asian="Times New Roman" style:font-family-asian="'Times New Roman'" style:font-family-generic-asian="roman" style:font-pitch-asian="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b6d405"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b6d405"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b6d405"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b6d405"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b6d405"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595959" fo:font-size="8pt" fo:font-weight="bold" style:font-size-asian="8pt" style:font-weight-asian="bold" style:font-name-complex="Vrinda" style:font-size-complex="8pt"/>
    </style:style>
    <style:style style:name="MT2" style:family="text">
      <style:text-properti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4.723cm, 0.788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draw:frame draw:style-name="Mfr1" draw:name="Imagen 1" text:anchor-type="paragraph" svg:x="-2.064cm" svg:y="-0.185cm" svg:width="5.205cm" style:rel-width="scale" svg:height="2.586cm" style:rel-height="scale" draw:z-index="6"><draw:image xlink:href="Pictures/100002010000071B0000016C4987215039F9A3BE.png" xlink:type="simple" xlink:show="embed" xlink:actuate="onLoad" loext:mime-type="image/png"/></draw:frame><draw:frame draw:style-name="Mfr2" draw:name="Picture 6" text:anchor-type="paragraph" svg:x="3.579cm" svg:y="2.141cm" svg:width="4.951cm" style:rel-width="scale" svg:height="0.829cm" style:rel-height="scale" draw:z-index="13"><draw:image xlink:href="Pictures/100000000000012E00000032D763CCC7D8669538.png" xlink:type="simple" xlink:show="embed" xlink:actuate="onLoad" loext:mime-type="image/png"/><svg:desc>Logotipo FFIS</svg:desc></draw:frame><draw:frame draw:style-name="Mfr2" draw:name="Picture 7" text:anchor-type="paragraph" svg:x="12.562cm" svg:y="1.716cm" svg:width="2.443cm" style:rel-width="scale" svg:height="1.711cm" style:rel-height="scale" draw:z-index="20"><draw:image xlink:href="Pictures/101440AA00000C5A000008AA5C1036C6D586A059.wmf" xlink:type="simple" xlink:show="embed" xlink:actuate="onLoad" loext:mime-type="image/x-wmf"/><draw:image xlink:href="Pictures/1000020100000078000000541F6037012BCADCBB.png" xlink:type="simple" xlink:show="embed" xlink:actuate="onLoad" loext:mime-type="image/png"/></draw:frame><text:span text:style-name="Fuente_20_de_20_párrafo_20_predeter."><text:span text:style-name="MT1"><text:s text:c="139"/></text:span></text:span><text:span text:style-name="Fuente_20_de_20_párrafo_20_predeter."><text:span text:style-name="MT2"><draw:frame draw:style-name="Mfr3" draw:name="Imagen2" text:anchor-type="as-char" svg:y="0cm" svg:width="3.23cm" style:rel-width="scale" svg:height="2.115cm" style:rel-height="scale" draw:z-index="27"><draw:image xlink:href="Pictures/10000201000001FE0000014D231F044C2A87B7DE.png" xlink:type="simple" xlink:show="embed" xlink:actuate="onLoad" loext:mime-type="image/png"/></draw:frame></text:span></text:span><text:span text:style-name="Fuente_20_de_20_párrafo_20_predeter."><text:span text:style-name="MT1"><text:tab/></text:span></text:span></text:p>
      </style:header>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
    <dc:subject/>
    <meta:initial-creator>Arrixaca</meta:initial-creator>
    <meta:creation-date>2021-02-10T09:39:00Z</meta:creation-date>
    <dc:date>2021-02-23T09:47:54.947000000</dc:date>
    <meta:print-date>2019-07-16T07:42:00Z</meta:print-date>
    <meta:editing-cycles>3</meta:editing-cycles>
    <meta:editing-duration>PT2M20S</meta:editing-duration>
    <meta:document-statistic meta:table-count="0" meta:image-count="4" meta:object-count="0" meta:page-count="7" meta:paragraph-count="84" meta:word-count="1594" meta:character-count="11038" meta:non-whitespace-character-count="9416"/>
    <meta:template xlink:type="simple" xlink:actuate="onRequest" xlink:title="" xlink:href="../Funciones_responsables%20(1).odt/Normal.dotm"/>
  </office:meta>
</office:document-meta>
</file>